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da9f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d903a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f2386" officeooo:paragraph-rsid="003f2386" style:font-size-asian="9.60000038146973pt" style:font-weight-asian="bold" style:font-size-complex="11pt" style:font-weight-complex="bold"/>
    </style:style>
    <style:style style:name="T1" style:family="text">
      <style:text-properties fo:font-variant="small-caps" style:font-name="Gentium Basic" fo:font-size="10pt" fo:font-style="italic" officeooo:rsid="003da9f1" style:font-size-asian="8.69999980926514pt" style:font-size-complex="10pt"/>
    </style:style>
    <style:style style:name="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fddf" style:font-weight-asian="bold" style:font-weight-complex="bold"/>
    </style:style>
    <style:style style:name="T5" style:family="text">
      <style:text-properties fo:font-weight="bold" officeooo:rsid="003d903a" style:font-weight-asian="bold" style:font-weight-complex="bold"/>
    </style:style>
    <style:style style:name="T6" style:family="text">
      <style:text-properties officeooo:rsid="0012631b"/>
    </style:style>
    <style:style style:name="T7" style:family="text">
      <style:text-properties officeooo:rsid="00127acf"/>
    </style:style>
    <style:style style:name="T8" style:family="text">
      <style:text-properties officeooo:rsid="0032fddf" style:font-size-asian="11pt"/>
    </style:style>
    <style:style style:name="T9" style:family="text">
      <style:text-properties officeooo:rsid="003d903a" style:font-size-asian="11pt"/>
    </style:style>
    <style:style style:name="T10" style:family="text">
      <style:text-properties officeooo:rsid="003d1489"/>
    </style:style>
    <style:style style:name="T11" style:family="text">
      <style:text-properties officeooo:rsid="003d903a"/>
    </style:style>
    <style:style style:name="T12" style:family="text">
      <style:text-properties officeooo:rsid="003da9f1"/>
    </style:style>
    <style:style style:name="T13" style:family="text">
      <style:text-properties officeooo:rsid="003f08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La Comisión de Educación, Ciencia, Tecnología e Innovación ha considerado el Proyecto de <text:span text:style-name="T7">Ley</text:span> <text:span text:style-name="T3">Nº </text:span><text:span text:style-name="T5">46872 – CD – UCR - Evolución</text:span><text:span text:style-name="T4">,</text:span><text:span text:style-name="T3"> </text:span>de <text:span text:style-name="T10">l</text:span><text:span text:style-name="T11">a</text:span> diputad<text:span text:style-name="T11">a Di Stefano,</text:span><text:span text:style-name="T8"> <text:s text:c="2"/>por el cual se modifica el artículo 1 de la </text:span><text:span text:style-name="T9">L</text:span><text:span text:style-name="T8">ey </text:span><text:span text:style-name="T9">N</text:span><text:span text:style-name="T8">° 13296 (raciones diarias a comedores escolares)</text:span>; y, por las razones expuestas en los fundamentos y las que podrá dar el miembro informante, esta Comisión aconseja la aprobación del texto <text:span text:style-name="T6">presentado que a continuación se transcribe</text:span>: </text:p>
      <text:p text:style-name="P2">LA LEGISLATURA DE LA PROVINCIA DE SANTA FE</text:p>
      <text:p text:style-name="P2">SANCIONA CON FUERZA DE </text:p>
      <text:p text:style-name="P2">LEY:</text:p>
      <text:p text:style-name="P4"><text:span text:style-name="T3">ARTÍCULO 1 -</text:span> Modificase al artículo 1 de la Ley Nº 13.296, el que quedará redactado de la siguiente manera:</text:p>
      <text:p text:style-name="P5"><text:span text:style-name="T3">"Artículo 1 -</text:span> Establécese la actualización periódica del monto de las raciones diarias asignadas a las escuelas dependientes del Ministerio de Educación y Privadas Incorporadas al ámbito oficial, para la atención de los servicios de Comedor Escolar y Copa de Leche, de acuerdo a la variación del índice de Precios al Consumidor de la provincia de Santa Fe, que publica mensualmente el Instituto Provincial de Estadística y Censos. </text:p>
      <text:p text:style-name="P5">La actualización se realizará dos (2) veces al año, en los meses de marzo y julio de cada ciclo lectivo, coincidiendo con el período posterior a los recesos escolares. En caso que la inflación acumulada en el primer o tercer trimestre del año supere el 10%, la actualización deberá hacerse de manera trimestral".</text:p>
      <text:p text:style-name="P4"><text:span text:style-name="T3">ARTÍCULO 2 -</text:span> Comuníquese al Poder Ejecutivo</text:p>
      <text:p text:style-name="P7">Sala de la Comisión<text:span text:style-name="T10"> </text:span><text:span text:style-name="T13">mixta</text:span>, <text:span text:style-name="T12">22 de junio de 2022.</text:span></text:p>
      <text:p text:style-name="P8">Firmantes: Diputados Balagué, Donnet, Hynes, Peralta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3da9f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variant="small-caps" style:font-name="Gentium Basic" fo:font-size="10pt" fo:font-style="italic" officeooo:rsid="003da9f1" style:font-size-asian="8.69999980926514pt" style:font-size-complex="10pt"/>
    </style:style>
    <style:style style:name="M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 </text:span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1:55.896938899</dc:date>
    <meta:print-date>2022-06-21T12:04:23.287933226</meta:print-date>
    <meta:editing-cycles>83</meta:editing-cycles>
    <meta:editing-duration>PT3H50M39S</meta:editing-duration>
    <meta:generator>LibreOffice/7.3.4.2$Linux_X86_64 LibreOffice_project/30$Build-2</meta:generator>
    <meta:document-statistic meta:table-count="0" meta:image-count="1" meta:object-count="0" meta:page-count="1" meta:paragraph-count="12" meta:word-count="300" meta:character-count="1825" meta:non-whitespace-character-count="1529"/>
  </office:meta>
</office:document-meta>
</file>